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Application-Another Chance Housing (ACH)</text:p>
      <text:p text:style-name="P4">*Housing<text:s/>for those in<text:s/>Need*</text:p>
      <text:p text:style-name="P5">P.O. Box 6474 Columbus, Ohio 43206</text:p>
      <text:p text:style-name="P6">Director-John Hairston</text:p>
      <text:p text:style-name="P7"><text:a xlink:href="mailto:achousing16@gmail.com" office:target-frame-name="_top" xlink:show="replace"><text:span text:style-name="T8">achousing16@gmail.com</text:span></text:a></text:p>
      <text:p text:style-name="P9">Date:</text:p>
      <text:p text:style-name="P10"/>
      <text:p text:style-name="P11">Full Name:</text:p>
      <text:p text:style-name="P12"/>
      <text:p text:style-name="P13">Location:</text:p>
      <text:p text:style-name="P14"><text:s text:c="2"/></text:p>
      <text:p text:style-name="P15">Evictions:</text:p>
      <text:p text:style-name="P16"/>
      <text:p text:style-name="P17">Convictions:</text:p>
      <text:p text:style-name="P18"/>
      <text:p text:style-name="P19"/>
      <text:p text:style-name="P20">Are you on probation or parole at this time? Yes/No</text:p>
      <text:p text:style-name="P21">If Yes, Name of Probation Officer:</text:p>
      <text:p text:style-name="P22">County:</text:p>
      <text:p text:style-name="P23"/>
      <text:p text:style-name="P24"/>
      <text:p text:style-name="P25">To Your Knowledge, do you have any outstanding warrants? Yes/No</text:p>
      <text:p text:style-name="P26">If Yes, explain:</text:p>
      <text:p text:style-name="P27"/>
      <text:p text:style-name="P28"/>
      <text:p text:style-name="P29">Emergency Contact Info:</text:p>
      <text:p text:style-name="P30"><text:s/></text:p>
      <text:p text:style-name="P31"/>
      <text:p text:style-name="P32">Any allergies:</text:p>
      <text:p text:style-name="P33"><text:s/></text:p>
      <text:p text:style-name="P34"/>
      <text:p text:style-name="P35">Are you on any medications? Yes/no</text:p>
      <text:p text:style-name="P36">If yes, please list:</text:p>
      <text:p text:style-name="P37"/>
      <text:p text:style-name="P38">Marital<text:s/>status:</text:p>
      <text:p text:style-name="P39"/>
      <text:p text:style-name="P40">Children name/age:</text:p>
      <text:p text:style-name="P41"><text:s/></text:p>
      <text:p text:style-name="Standard"><text:span text:style-name="T4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PPLESEED jonni</dc:creator>
    <meta:creation-date>2016-06-30T15:32:00Z</meta:creation-date>
    <dc:date>2019-03-09T01:22:00Z</dc:date>
    <meta:print-date>2016-06-30T15:57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87" meta:character-count="585" meta:row-count="4" meta:non-whitespace-character-count="499"/>
  </office:meta>
</office:document-meta>
</file>